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ubuntu" svg:font-family="ubuntu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Arial-BoldMT" style:font-name-complex="Arial-BoldMT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-asian="Arial-BoldMT" style:font-name-complex="Arial-BoldMT" fo:color="#00B0F0" fo:font-size="15pt" style:font-size-asian="15pt" style:font-size-complex="15pt"/>
    </style:style>
    <style:style style:name="P3" style:parent-style-name="Standard" style:family="paragraph">
      <style:text-properties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text-properties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text-properties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text-properties style:font-name-asian="ArialMT" style:font-name-complex="ArialMT" fo:color="#000000"/>
    </style:style>
    <style:style style:name="P7" style:parent-style-name="Standard" style:family="paragraph">
      <style:text-properties style:font-name-asian="ArialMT" style:font-name-complex="ArialMT" fo:color="#000000"/>
    </style:style>
    <style:style style:name="P8" style:parent-style-name="Standard" style:family="paragraph">
      <style:text-properties style:font-name-asian="ArialMT" style:font-name-complex="ArialMT" fo:color="#000000"/>
    </style:style>
    <style:style style:name="P9" style:parent-style-name="Standard" style:family="paragraph">
      <style:text-properties style:font-name-asian="ArialMT" style:font-name-complex="ArialMT" fo:color="#000000"/>
    </style:style>
    <style:style style:name="P10" style:parent-style-name="Standard" style:family="paragraph">
      <style:text-properties style:font-name-asian="ArialMT" style:font-name-complex="ArialMT" fo:color="#000000"/>
    </style:style>
    <style:style style:name="P11" style:parent-style-name="Standard" style:family="paragraph">
      <style:text-properties style:font-name-asian="ArialMT" style:font-name-complex="ArialMT" fo:color="#000000"/>
    </style:style>
    <style:style style:name="P12" style:parent-style-name="Standard" style:family="paragraph">
      <style:text-properties style:font-name-asian="ArialMT" style:font-name-complex="ArialMT" fo:color="#000000"/>
    </style:style>
    <style:style style:name="P13" style:parent-style-name="Standard" style:family="paragraph">
      <style:text-properties style:font-name-asian="ArialMT" style:font-name-complex="ArialMT" fo:color="#000000"/>
    </style:style>
    <style:style style:name="P14" style:parent-style-name="Standard" style:family="paragraph">
      <style:text-properties style:font-name-asian="ArialMT" style:font-name-complex="ArialMT" fo:color="#000000"/>
    </style:style>
    <style:style style:name="P15" style:parent-style-name="Standard" style:family="paragraph">
      <style:text-properties style:font-name-asian="ArialMT" style:font-name-complex="ArialMT" fo:color="#000000"/>
    </style:style>
    <style:style style:name="P16" style:parent-style-name="Standard" style:family="paragraph">
      <style:text-properties style:font-name-asian="ArialMT" style:font-name-complex="ArialMT" fo:color="#000000"/>
    </style:style>
    <style:style style:name="P17" style:parent-style-name="Standard" style:family="paragraph">
      <style:text-properties style:font-name-asian="ArialMT" style:font-name-complex="ArialMT" fo:color="#000000"/>
    </style:style>
    <style:style style:name="P18" style:parent-style-name="Standard" style:family="paragraph">
      <style:text-properties style:font-name-asian="ArialMT" style:font-name-complex="ArialMT" fo:color="#000000"/>
    </style:style>
    <style:style style:name="P19" style:parent-style-name="Standard" style:family="paragraph">
      <style:text-properties style:font-name-asian="ArialMT" style:font-name-complex="ArialMT" fo:color="#000000"/>
    </style:style>
    <style:style style:name="P20" style:parent-style-name="Standard" style:family="paragraph">
      <style:text-properties style:font-name-asian="ArialMT" style:font-name-complex="ArialMT" fo:color="#000000"/>
    </style:style>
    <style:style style:name="P21" style:parent-style-name="Standard" style:family="paragraph">
      <style:text-properties style:font-name-asian="ArialMT" style:font-name-complex="ArialMT" fo:color="#000000"/>
    </style:style>
    <style:style style:name="P22" style:parent-style-name="Standard" style:family="paragraph">
      <style:text-properties style:font-name-asian="ArialMT" style:font-name-complex="ArialMT" fo:color="#000000"/>
    </style:style>
    <style:style style:name="P23" style:parent-style-name="Standard" style:family="paragraph">
      <style:text-properties style:font-name-asian="ArialMT" style:font-name-complex="ArialMT" fo:color="#000000"/>
    </style:style>
    <style:style style:name="P24" style:parent-style-name="Standard" style:family="paragraph">
      <style:text-properties style:font-name-asian="ArialMT" style:font-name-complex="ArialMT" fo:color="#000000"/>
    </style:style>
    <style:style style:name="P25" style:parent-style-name="Standard" style:family="paragraph">
      <style:text-properties style:font-name-asian="ArialMT" style:font-name-complex="ArialMT" fo:color="#000000"/>
    </style:style>
    <style:style style:name="P26" style:parent-style-name="Standard" style:family="paragraph">
      <style:text-properties style:font-name-asian="ArialMT" style:font-name-complex="ArialMT" fo:color="#000000"/>
    </style:style>
    <style:style style:name="P27" style:parent-style-name="Standard" style:family="paragraph">
      <style:text-properties style:font-name-asian="ArialMT" style:font-name-complex="ArialMT" fo:color="#000000"/>
    </style:style>
    <style:style style:name="P28" style:parent-style-name="Standard" style:family="paragraph">
      <style:text-properties style:font-name-asian="ArialMT" style:font-name-complex="ArialMT" fo:color="#000000"/>
    </style:style>
    <style:style style:name="P29" style:parent-style-name="Standard" style:family="paragraph">
      <style:text-properties style:font-name-asian="ArialMT" style:font-name-complex="ArialMT" fo:color="#000000"/>
    </style:style>
    <style:style style:name="P30" style:parent-style-name="Standard" style:family="paragraph">
      <style:text-properties style:font-name-asian="ArialMT" style:font-name-complex="ArialMT" fo:color="#000000"/>
    </style:style>
    <style:style style:name="P31" style:parent-style-name="Standard" style:family="paragraph">
      <style:text-properties style:font-name-asian="ArialMT" style:font-name-complex="ArialMT" fo:color="#000000"/>
    </style:style>
    <style:style style:name="P32" style:parent-style-name="Standard" style:family="paragraph">
      <style:text-properties style:font-name-asian="ArialMT" style:font-name-complex="ArialMT" fo:color="#000000"/>
    </style:style>
    <style:style style:name="P33" style:parent-style-name="Standard" style:family="paragraph">
      <style:paragraph-properties fo:text-align="center"/>
      <style:text-properties style:font-name-asian="ArialMT" style:font-name-complex="ArialMT" fo:color="#000000"/>
    </style:style>
    <style:style style:name="P34" style:parent-style-name="Standard" style:family="paragraph">
      <style:text-properties style:font-name-asian="ArialMT" style:font-name-complex="ArialMT" fo:color="#000000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StrongEmphasis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StrongEmphasis" style:family="text">
      <style:text-properties style:font-name="Times New Roman"/>
    </style:style>
    <style:style style:name="T45" style:parent-style-name="StrongEmphasis" style:family="text">
      <style:text-properties style:font-name="Times New Roman"/>
    </style:style>
    <style:style style:name="P46" style:parent-style-name="Standard" style:family="paragraph">
      <style:text-properties style:font-name-asian="ArialMT" style:font-name-complex="ArialMT" fo:color="#000000"/>
    </style:style>
    <style:style style:name="P47" style:parent-style-name="Standard" style:family="paragraph">
      <style:text-properties style:font-name-asian="ArialMT" style:font-name-complex="ArialMT" fo:color="#000000"/>
    </style:style>
    <style:style style:name="P48" style:parent-style-name="Standard" style:family="paragraph">
      <style:text-properties style:font-name-asian="ArialMT" style:font-name-complex="ArialMT" fo:color="#000000"/>
    </style:style>
    <style:style style:name="P49" style:parent-style-name="Standard" style:family="paragraph">
      <style:text-properties style:font-name-asian="ArialMT" style:font-name-complex="ArialMT" fo:color="#000000"/>
    </style:style>
    <style:style style:name="P50" style:parent-style-name="Standard" style:family="paragraph">
      <style:text-properties style:font-name-asian="ArialMT" style:font-name-complex="ArialMT" fo:color="#000000"/>
    </style:style>
    <style:style style:name="P51" style:parent-style-name="Standard" style:family="paragraph">
      <style:text-properties style:font-name-asian="Arial-BoldMT" style:font-name-complex="Arial-BoldMT" fo:color="#000000"/>
    </style:style>
    <style:style style:name="P52" style:parent-style-name="Standard" style:family="paragraph">
      <style:paragraph-properties fo:text-align="end"/>
      <style:text-properties style:font-name-asian="Arial-BoldMT" style:font-name-complex="Arial-BoldMT" fo:color="#000000"/>
    </style:style>
    <style:style style:name="P53" style:parent-style-name="Standard" style:family="paragraph">
      <style:paragraph-properties fo:text-align="center"/>
      <style:text-properties style:font-name-asian="Arial-BoldMT" style:font-name-complex="Arial-BoldMT" fo:color="#000000"/>
    </style:style>
    <style:style style:name="P54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55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56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T5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  <style:style style:name="T6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ArialMT" style:font-name-complex="ArialMT" fo:color="#00B0F0" fo:font-size="10pt" style:font-size-asian="10pt" style:font-size-complex="10pt"/>
    </style:style>
    <style:style style:name="P70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ArialMT" style:font-name-complex="ArialMT" fo:color="#00B0F0" fo:font-size="10pt" style:font-size-asian="10pt" style:font-size-complex="10pt"/>
    </style:style>
    <style:style style:name="T7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6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7" style:parent-style-name="Domyślnaczcionkaakapitu" style:family="text">
      <style:text-properties style:font-name-asian="ArialMT" style:font-name-complex="ArialMT" fo:color="#C9211E" fo:font-size="10pt" style:font-size-asian="10pt" style:font-size-complex="10pt"/>
    </style:style>
    <style:style style:name="T7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6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7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8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8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0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3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95" style:parent-style-name="Domyślnaczcionkaakapitu" style:family="text"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  <style:style style:name="T96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P97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98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99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0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1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2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3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4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5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6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7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0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vertical-align="auto"/>
      <style:text-properties fo:hyphenate="true"/>
    </style:style>
    <style:style style:name="T110" style:parent-style-name="Domyślnaczcionkaakapitu" style:family="text">
      <style:text-properties style:font-name="ubuntu" style:font-name-asian="Times New Roman" style:font-name-complex="Times New Roman" fo:color="#2D2D2D" style:letter-kerning="false" fo:background-color="#FFFFFF" style:language-asian="pl" style:country-asian="PL" style:language-complex="ar" style:country-complex="SA"/>
    </style:style>
    <style:style style:name="P111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12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13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14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15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P116" style:parent-style-name="Standard" style:family="paragraph">
      <style:text-properties style:font-name-asian="ArialMT" style:font-name-complex="ArialMT" fo:color="#000000" fo:font-size="6pt" style:font-size-asian="6pt" style:font-size-complex="6pt"/>
    </style:style>
    <style:style style:name="P117" style:parent-style-name="Standard" style:family="paragraph">
      <style:text-properties style:font-name-asian="ArialMT" style:font-name-complex="ArialMT" fo:color="#000000" fo:font-size="10pt" style:font-size-asian="10pt" style:font-size-complex="10pt"/>
    </style:style>
    <style:style style:name="T11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1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6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12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</office:automatic-styles>
  <office:body>
    <office:text text:use-soft-page-breaks="true">
      <text:p text:style-name="P1">UMOWA <text:s/>PRZYJĘCIA <text:s/>DZIECKA <text:s/>DO <text:s/>PRZEDSZKOLA<text:line-break/>SZALONY BRZDĄC <text:s/>2022/2023 ROK</text:p>
      <text:p text:style-name="P2">/dziecko objęte kształceniem specjalnym/</text:p>
      <text:p text:style-name="P3"/>
      <text:p text:style-name="P4"/>
      <text:p text:style-name="P5"/>
      <text:p text:style-name="P6">Zawarta w Bilczy w<text:s/>dniu...............................................pomiędzy:</text:p>
      <text:p text:style-name="P7"/>
      <text:p text:style-name="P8">Panią/Panem:.........................................................................................................................</text:p>
      <text:p text:style-name="P9"/>
      <text:p text:style-name="P10">Zamieszkałym w:...............................................................................................................</text:p>
      <text:p text:style-name="P11"/>
      <text:p text:style-name="P12">zwanym dalej Rodzicem/Opiekunem,<text:line-break/>a Agatą Duda prowadzącą Niepubliczne Przedszkole "Szalony Brzdąc" mieszczące się w Bilczy, przy ul. Marmurowej 14B, NIP: 657-233-03-51, <text:s/>REGON: 260700701<text:s/>reprezentowanym przez: Agata Duda zwanym w dalszej części umowy właścicielem.</text:p>
      <text:p text:style-name="P13"/>
      <text:p text:style-name="P14">Umowa dotyczy przyjęcia dziecka do Przedszkola:</text:p>
      <text:p text:style-name="P15"/>
      <text:p text:style-name="P16">Imię i nazwisko dziecka .........................................................................................................</text:p>
      <text:p text:style-name="P17"/>
      <text:p text:style-name="P18">Data urodzenia …...................................................................................................................</text:p>
      <text:p text:style-name="P19"/>
      <text:p text:style-name="P20">Numer pesel ..........................................................................................................................</text:p>
      <text:p text:style-name="P21"/>
      <text:p text:style-name="P22">Adres zamieszkania................................................................................................................</text:p>
      <text:p text:style-name="P23"/>
      <text:p text:style-name="P24">Adres zameldowania<text:s/>…..........................................................................................................</text:p>
      <text:p text:style-name="P25"/>
      <text:p text:style-name="P26">Tel. kontaktowy …................................................................................................................…</text:p>
      <text:p text:style-name="P27"/>
      <text:p text:style-name="P28">Adres email …………………………………………………………………………………….</text:p>
      <text:p text:style-name="P29"/>
      <text:p text:style-name="P30"/>
      <text:p text:style-name="P31"/>
      <text:p text:style-name="P32"/>
      <text:p text:style-name="P33">Oświadczenie</text:p>
      <text:p text:style-name="P34"/>
      <text:p text:style-name="P35"><text:span text:style-name="T36">Ja, niżej podpisany/a</text:span></text:p>
      <text:p text:style-name="P37"/>
      <text:p text:style-name="P38">…………………………………</text:p>
      <text:p text:style-name="P39"/>
      <text:p text:style-name="P40"><text:span text:style-name="T41">O</text:span><text:span text:style-name="T42">świadczam, że zostałem/zostałam zapoznany/zapoznana</text:span><text:span text:style-name="T43"><text:s/></text:span><text:span text:style-name="T44">z treścią klauzuli informacyjnej, w tym z przysługującym prawie dostępu do treści moich danych osobowych oraz ich<text:s/></text:span><text:span text:style-name="T45">poprawiania, wycofania zgody na ich przetwarzanie w każdym czasie, jak również, że podanie tych danych było dobrowolne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1/2</text:p>
      <text:p text:style-name="P53"/>
      <text:p text:style-name="P54"/>
      <text:p text:style-name="P55">1. Przedmiotem umowy jest świadczenie usług dydaktycznych i opiekuńczo-wychowawczych w przedszkolu.</text:p>
      <text:p text:style-name="P56">2. Umowa zostaje zawarta<text:s/>na okres realizacji od......np .01.09.2022.................do.....31.08.2023......................</text:p>
      <text:p text:style-name="Standard"><text:span text:style-name="T57">3.1<text:s/></text:span><text:span text:style-name="T58">Umowa zawarta jest na czas określony bez możliwości jej wypowiedzenia, z wyjątkiem przypadków:</text:span><text:span text:style-name="T59"><text:line-break/></text:span><text:span text:style-name="T60">- określonego w pkt 18 umowy,</text:span><text:span text:style-name="T61"><text:line-break/></text:span><text:span text:style-name="T62">- gdy w terminie 2 miesięcy</text:span><text:span text:style-name="T63"><text:s/>od dnia rozpoczęcia jej realizacji o którym mowa w pkt 2, zostanie złożone (doręczone) wypowiedzenie umowy; wypowiedzenie to ma skutek na koniec następnego miesiąca kalendarzowego.</text:span></text:p>
      <text:p text:style-name="Standard"><text:span text:style-name="T64">3.2 W przypadkach związanych z istotnymi potrzebami przedszkola, które w s</text:span><text:span text:style-name="T65">zczególności mogą polegać na konieczności prac remontowo-modernizacyjnych wykonywanie umowy może ulec zawieszeniu na okres nie dłuższy niż 1 miesiąca. Warunkiem zawieszenia wykonywania umowy jest uprzednie zawiadomienie rodzica dziecka o mającym nastąpić z</text:span><text:span text:style-name="T66">awieszeniu wykonywania umowy, na co najmniej 2 miesiące przed początkiem okresu zawieszenia umowy. Za okres zawieszenia, proporcjonalnie do jego trwania, nie będą pobierane żadne opłaty.</text:span></text:p>
      <text:p text:style-name="Standard"><text:span text:style-name="T67">4. Rodzic zobowiązany jest do poinformowania personelu przedszkola o<text:s/></text:span><text:span text:style-name="T68">infekcjach oraz chorobach zakaźnych dziecka.<text:s/></text:span><text:span text:style-name="T69">Poinformowanie przedszkola o nieobecności dziecka daje możliwość zmiany terminu zajęć specjalistycznych i ich odbycia w innym, niż pierwotnie zaplanowanym terminie.</text:span></text:p>
      <text:p text:style-name="P70">5. Rodzic przebywający wraz z dzieckiem na terenie przedszkola jest odpowiedzialny za jego zachowanie oraz bezpieczeństwo.</text:p>
      <text:p text:style-name="Standard"><text:span text:style-name="T71">6. Przedszkole Szalony Brzdąc czynne jest 12 miesięcy w roku w dni powszednie poza przerwami ustalonymi przez organ prowadzący. Przedszkole będzie zamknięte dnia 31.10.2022r., 02.</text:span><text:span text:style-name="T72">05.2023, 09.06.2023 w wakacje przez okres dwóch tygodni tj.17.07.2023-30.07.2023, 14.08.2023r.<text:s/></text:span><text:span text:style-name="T73">Czesne jest płatne w każdym miesiącu roku szkolnego, niezależnie od przerwy wakacyjnej, dni wolnych od pracy lub nieobecności dziecka.</text:span></text:p>
      <text:p text:style-name="Standard"><text:span text:style-name="T74">7 Czesne za przedszkole wy</text:span><text:span text:style-name="T75">nosi 300 złotych/miesięcznie.<text:s/></text:span></text:p>
      <text:p text:style-name="Standard"><text:span text:style-name="T76">8. Wyżej</text:span><text:span text:style-name="T77"><text:s/></text:span><text:span text:style-name="T78">wymienione odpłatności nie obejmują: wycieczek oraz obowiązkow</text:span><text:span text:style-name="T79">ego ubezpieczenia dziecka przez okres świadczenia usług.</text:span><text:span text:style-name="T80"><text:line-break/></text:span><text:span text:style-name="T81">9. Przedszkole zapewnia odpłatne wyżywienie dla dziecka. Opłata za wyżywienie obliczana jest przez pomnożenie dziennej stawki żywieniowej przez liczbę dni obecności dziecka w przedszkolu w danym mies</text:span><text:span text:style-name="T82">iącu. Opłata za wyżywienie pobierana jest po zakończeniu miesiąca.</text:span></text:p>
      <text:p text:style-name="Standard"><text:span text:style-name="T83">10. W razie nieobecności dziecka w przedszkolu rodzic / opiekun powiadamia personel w danym dniu do godziny 7.15 w przeciwnym razie stawka żywieniowa nie będzie odliczana.</text:span><text:span text:style-name="T84"><text:line-break/></text:span><text:span text:style-name="T85">11. W momencie pr</text:span><text:span text:style-name="T86">zyprowadzenia dziecka do przedszkola<text:s/></text:span><text:span text:style-name="T87">po godzinie 9-tej<text:s/></text:span><text:span text:style-name="T88">przedszkole nie gwarantuje</text:span></text:p>
      <text:p text:style-name="Standard"><text:span text:style-name="T89">wydania w tym dniu śniadania dla dziecka.</text:span><text:span text:style-name="T90"><text:s/></text:span><text:span text:style-name="T91"><text:s text:c="26"/></text:span></text:p>
      <text:p text:style-name="Standard"><text:span text:style-name="T92">12. Opłaty wnoszone są do<text:s/></text:span><text:span text:style-name="T93">10-tego</text:span><text:span text:style-name="T94"><text:s/>dnia każdego miesiąca przelewem na konto o numerze</text:span></text:p>
      <text:p text:style-name="Standard"><text:a xlink:href="javascript:clickButton('acc_527125480000',true);" office:target-frame-name="_top" xlink:show="replace"><text:span text:style-name="T95">23 1940 1076 5271 2548 0000 0000</text:span></text:a><text:span text:style-name="T96">. Za każdy dzień zwłoki naliczane są odsetki ustawowe za opóźnienie.</text:span></text:p>
      <text:p text:style-name="P97">13. Przedszkole może odstąpić od niniejszej umowy w trybie natychmiastowym jeżeli zachowanie dziecka</text:p>
      <text:p text:style-name="P98">stwarza zagrożenie bezpieczeństwa dla innych dzieci lub wystąpi brak współpracy między rodzicami a personelem przedszkola.</text:p>
      <text:p text:style-name="P99">14. Odbiór dzieci z przedszkola możliwy jest tylko przez rodziców / opiekunów dziecka lub osoby dysponujące imiennym upoważnieniem podpisanym przez rodziców / opiekunów dziecka. <text:s text:c="26"/><text:line-break/>15. Rodzic / opiekun zobowiązuje się do natychmiastowego informowania przedszkola o zmianie miejsca zameldowania i zamieszkania dziecka oraz osób odbierających dziecko z przedszkola.</text:p>
      <text:p text:style-name="P100">16. Przedszkole zastrzega sobie prawo do zmiany wysokości opłat w razie wzrostu uzasadnionych kosztów utrzymania przedszkola.</text:p>
      <text:p text:style-name="P101">17. O planowanej zmianie opłat, o których mowa w punkcie 16 przedszkole, zobowiązuje się do powiadomienia rodziców z miesięcznym wyprzedzeniem w formie pisemnej lub osobiście.</text:p>
      <text:p text:style-name="P102">18. Zmiana opłat o której mowa w punkcie 16 uzasadnia skorzystanie przez rodzica / opiekuna z przysługującego mu prawa do wypowiedzenia umowy z zachowaniem 1 miesięcznego okresu wypowiedzenia ze skutkiem na koniec miesiąca kalendarzowego lub odstąpienia od umowy jeżeli nie rozpoczęto jeszcze jej wykonywania.</text:p>
      <text:p text:style-name="P103">19. Rodzic/opiekun dziecka jest zobowiązany do naprawienia szkody wyrządzonej Przedszkolu przez dziecko, jeżeli wysokość szkody w danym miesiącu przekracza 40,00 zł.(czterdzieści złotych).</text:p>
      <text:p text:style-name="P104">20. Wszelkie zmiany niniejszej umowy wymagają formy pisemnej pod rygorem nieważności.</text:p>
      <text:p text:style-name="P105">21. Sprawy nieuregulowane niniejszą umową mają zastosowanie w przepisach kodeksu cywilnego.</text:p>
      <text:p text:style-name="P106">22. Umowa została sporządzona w dwóch jednobrzmiących egzemplarzach po jednej dla każdej ze stron.</text:p>
      <text:p text:style-name="P107"/>
      <text:p text:style-name="P108"/>
      <text:soft-page-break/>
      <text:p text:style-name="P109"><text:span text:style-name="T110"> trakcie wakacji jak się zabezpieczyć by rodzice nie wypisywali mi dzieci na ten okres lub by nie prosili o zwolnienie z opłat na czas wakacji- jak to zapisać w umowie.</text:span></text:p>
      <text:p text:style-name="P111"/>
      <text:p text:style-name="P112"/>
      <text:p text:style-name="P113"/>
      <text:p text:style-name="P114"/>
      <text:p text:style-name="P115">….................................................<text:tab/><text:tab/><text:tab/><text:tab/><text:tab/><text:tab/>…......................................................</text:p>
      <text:p text:style-name="P116"><text:tab/>(podpis rodzica/opiekuna)<text:tab/><text:tab/><text:tab/><text:tab/><text:tab/><text:tab/><text:tab/><text:tab/>(podpis właściciela)</text:p>
      <text:p text:style-name="P117"/>
      <text:p text:style-name="Standard"/>
      <text:p text:style-name="Standard"><text:span text:style-name="T118">Bilcza <text:s/>ul.Marmurowa 14B</text:span><text:span text:style-name="T119"><text:line-break/></text:span><text:span text:style-name="T120">Tel. <text:s/>696-441-289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/></text:span><text:span text:style-name="T128"><text:tab/><text:s text:c="31"/>2/2<text:s/></text:span><text:span text:style-name="T12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ubuntu" svg:font-family="ubunt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1gwp87553aca_msonormal" style:display-name="v1gwp87553aca_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size" style:display-name="v1siz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Agata</dc:creator>
    <meta:creation-date>2022-05-30T11:30:00Z</meta:creation-date>
    <dc:date>2023-07-13T11:49:00Z</dc:date>
    <meta:template xlink:href="Normal" xlink:type="simple"/>
    <meta:editing-cycles>4</meta:editing-cycles>
    <meta:editing-duration>PT1200S</meta:editing-duration>
    <meta:document-statistic meta:page-count="3" meta:paragraph-count="14" meta:word-count="1004" meta:character-count="7015" meta:row-count="50" meta:non-whitespace-character-count="6025"/>
  </office:meta>
</office:document-meta>
</file>